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Mangal" svg:font-family="Mangal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023cm" style:page-number="auto" table:align="left" style:writing-mode="lr-tb"/>
    </style:style>
    <style:style style:name="Tableau1.A" style:family="table-column">
      <style:table-column-properties style:column-width="17.0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6.999cm" table:align="left" style:writing-mode="lr-tb"/>
    </style:style>
    <style:style style:name="Tableau2.A" style:family="table-column">
      <style:table-column-properties style:column-width="8.497cm"/>
    </style:style>
    <style:style style:name="Tableau2.B" style:family="table-column">
      <style:table-column-properties style:column-width="8.50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3" style:family="table">
      <style:table-properties style:width="16.999cm" table:align="left" style:writing-mode="lr-tb"/>
    </style:style>
    <style:style style:name="Tableau3.A" style:family="table-column">
      <style:table-column-properties style:column-width="8.498cm"/>
    </style:style>
    <style:style style:name="Tableau3.B" style:family="table-column">
      <style:table-column-properties style:column-width="8.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Arial" style:font-name-complex="Arial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style:font-name-complex="Arial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color="#ff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ff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7" style:family="paragraph" style:parent-style-name="Table_20_Contents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background-color="#008000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0000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fo:background-color="#ffff00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fo:color="#ff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style:use-window-font-color="true"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style:use-window-font-color="true" style:font-name="Arial" style:font-name-complex="Arial"/>
    </style:style>
    <style:style style:name="T8" style:family="text">
      <style:text-properties style:use-window-font-color="true" style:font-name="Arial" fo:background-color="#008000" loext:char-shading-value="0" style:font-name-complex="Arial"/>
    </style:style>
    <style:style style:name="T9" style:family="text">
      <style:text-properties style:text-line-through-style="none" style:text-line-through-type="none"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Modèle de lettre pour un propriétaire de construction en zone sensible</text:p>
            <text:p text:style-name="P1">devant débroussailler chez son ou ses voisins</text:p>
          </table:table-cell>
        </table:table-row>
      </table:table>
      <text:p text:style-name="P8"/>
      <text:p text:style-name="P9"/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Madame / Monsieur Propriétaire</text:p>
          </table:table-cell>
          <table:table-cell table:style-name="Tableau2.A1" office:value-type="string">
            <text:p text:style-name="P7"><text:span text:style-name="T1">A </text:span><text:span text:style-name="T5">Commune</text:span><text:span text:style-name="T1">, le </text:span><text:span text:style-name="T5">xx mois 20XX</text:span></text:p>
          </table:table-cell>
        </table:table-row>
        <table:table-row table:style-name="Tableau2.1">
          <table:table-cell table:style-name="Tableau2.A1" office:value-type="string">
            <text:p text:style-name="P3">à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5">Madame / Monsieur Voisin(e)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table:number-columns-spanned="2" office:value-type="string">
            <text:p text:style-name="P12"/>
            <text:p text:style-name="P8"><text:span text:style-name="T3">Objet :</text:span><text:span text:style-name="T1"> débroussaillement de votre terrain</text:span></text:p>
            <text:p text:style-name="P13">dans sa partie limitrophe à ma parcelle construite</text:p>
            <text:p text:style-name="P13"/>
          </table:table-cell>
          <table:covered-table-cell/>
        </table:table-row>
      </table:table>
      <text:p text:style-name="P8"/>
      <text:p text:style-name="P15">Envoi recommandé avec accusé de réception</text:p>
      <text:p text:style-name="P16"/>
      <text:p text:style-name="P16"/>
      <text:p text:style-name="P8"><text:span text:style-name="T5">Madame / Monsieur</text:span><text:span text:style-name="T1">,</text:span></text:p>
      <text:p text:style-name="P13"/>
      <text:p text:style-name="P8"><text:span text:style-name="T1">Je suis propriétaire d’une maison à l'adresse suivante: </text:span><text:span text:style-name="T5">n°, rue, lieudit, Commune</text:span><text:span text:style-name="T6">. Celle-ci étant construite à moins de 200 mètres d'une surface boisée, l’article L. 134-6 du code forestier m’impose de débroussailler dans un rayon de 50 mètres autour de ma maison.</text:span></text:p>
      <text:p text:style-name="P10"/>
      <text:p text:style-name="P8"><text:span text:style-name="T1">Le débroussaillement vise à diminuer le risque d’incendie auquel nous pouvons être confrontés l’un comme l’autre. Il consiste à nettoyer le sol des broussailles et des arbustes et à couper les branches basses des arbres qui pourraient laisser le feu se propager aux feuillages</text:span><text:span text:style-name="T9">.</text:span><text:span text:style-name="T1"> La surface ainsi nettoyée doit être maintenue en permanence à l'état débroussaillé.</text:span></text:p>
      <text:p text:style-name="P13"/>
      <text:p text:style-name="P8"><text:span text:style-name="T1">Or il se trouve que votre terrain boisé (</text:span><text:span text:style-name="T5">parcelle(s) cadastrale(s) n° X</text:span><text:span text:style-name="T1">) se trouve à moins de 50 mètres de ma maison. En conséquence, l'obligation de débroussaillement qui m'incombe porte également sur une partie de votre terrain (article L. 131-12 du code forestier), dans la limite des 50 mètres depuis ma maison.</text:span></text:p>
      <text:p text:style-name="P13"/>
      <text:p text:style-name="P13">En conséquence auriez-vous l'amabilité de bien vouloir me faire savoir si vous souhaitez exécuter vous-même, sur votre terrain, la part de travaux imposée par le code forestier ou si vous me donnez l’autorisation de les faire moi-même.</text:p>
      <text:p text:style-name="P13"/>
      <text:p text:style-name="P13">Dans le second cas, je ne manquerai pas de convenir avec vous d’une période <text:s/>d’intervention. Nous pourrions aussi délimiter ensemble, si vous le souhaitez, la zone à débroussailler. Je vous remercie de bien vouloir me répondre dans un délai d'un mois.</text:p>
      <text:p text:style-name="P13"/>
      <text:p text:style-name="P8"><text:span text:style-name="T1">En application des articles L. 131-12 et R. 131-14 du code forestier, je vous informe qu'en cas de refus ou d'absence de réponse de votre départ dans ce délai, </text:span><text:span text:style-name="T4">l'obligation de débroussailler sera mise à votre charge</text:span><text:span text:style-name="T1">. J'attire votre attention sur le fait que le non respect des obligations de débroussaillement est une infraction pénale </text:span><text:span text:style-name="T7">et engage, en cas de sinistre, la responsabilité de celui qui en a la charge. </text:span></text:p>
      <text:p text:style-name="P11"/>
      <text:p text:style-name="P8"><text:span text:style-name="T1">La mairie de </text:span><text:span text:style-name="T5">Commune</text:span><text:span text:style-name="T1"> pourra vous confirmer ces dispositions réglementaires.</text:span></text:p>
      <text:p text:style-name="P13"/>
      <text:p text:style-name="P8"><text:soft-page-break/><text:span text:style-name="T1">Comptant sur votre compréhension, je vous prie de croire, </text:span><text:span text:style-name="T5">Madame / Monsieur </text:span><text:span text:style-name="T1">, à l’expression de ma considération distinguée.</text:span></text:p>
      <text:p text:style-name="P13"/>
      <text:p text:style-name="P13"/>
      <text:p text:style-name="P1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6">Signature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Mangal" svg:font-family="Mangal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pitch="variable" fo:font-size="32pt" fo:language="en" fo:country="US" fo:font-style="normal" fo:text-shadow="none" style:text-underline-style="none" fo:font-weight="normal" style:letter-kerning="true" style:font-name-asian="Mangal" style:font-family-asian="Mangal" style:font-pitch-asian="variable" style:font-size-asian="32pt" style:language-asian="en" style:country-asian="US" style:font-style-asian="normal" style:font-weight-asian="normal" style:font-name-complex="Mangal" style:font-family-complex="Mangal" style:font-pitch-complex="variable" style:font-size-complex="32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pitch="variable" fo:font-size="44pt" fo:language="en" fo:country="US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en" style:country-asian="US" style:font-style-asian="normal" style:font-weight-asian="normal" style:font-name-complex="Mangal" style:font-family-complex="Mangal" style:font-pitch-complex="variable" style:font-size-complex="44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pitch="variable" fo:font-size="32pt" fo:language="en" fo:country="US" fo:font-style="normal" fo:text-shadow="none" style:text-underline-style="none" fo:font-weight="normal" style:letter-kerning="true" style:font-name-asian="Mangal" style:font-family-asian="Mangal" style:font-pitch-asian="variable" style:font-size-asian="32pt" style:language-asian="en" style:country-asian="US" style:font-style-asian="normal" style:font-weight-asian="normal" style:font-name-complex="Mangal" style:font-family-complex="Mangal" style:font-pitch-complex="variable" style:font-size-complex="32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pitch="variable" fo:font-size="20pt" fo:language="en" fo:country="US" fo:font-style="normal" fo:text-shadow="none" style:text-underline-style="none" fo:font-weight="normal" style:letter-kerning="true" style:font-name-asian="Mangal" style:font-family-asian="Mangal" style:font-pitch-asian="variable" style:font-size-asian="20pt" style:language-asian="en" style:country-asian="US" style:font-style-asian="normal" style:font-weight-asian="normal" style:font-name-complex="Mangal" style:font-family-complex="Mangal" style:font-pitch-complex="variable" style:font-size-complex="20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en" style:country-asian="US" style:font-name-complex="Tahoma2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en" style:country-asian="US" style:font-name-complex="Tahoma2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Mangal" fo:font-family="Mangal" style:font-pitch="variable" fo:font-size="18pt" fo:language="en" fo:country="US" style:letter-kerning="true" style:font-name-asian="Mangal" style:font-family-asian="Mangal" style:font-pitch-asian="variable" style:font-size-asian="18pt" style:language-asian="en" style:country-asian="US" style:font-name-complex="Mangal" style:font-family-complex="Mangal" style:font-pitch-complex="variable" style:font-size-complex="18pt" style:language-complex="en" style:country-complex="US" fo:hyphenate="false" fo:hyphenation-remain-char-count="2" fo:hyphenation-push-char-count="2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pitch="variable" fo:font-size="44pt" fo:language="en" fo:country="US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en" style:country-asian="US" style:font-style-asian="normal" style:font-weight-asian="normal" style:font-name-complex="Mangal" style:font-family-complex="Mangal" style:font-pitch-complex="variable" style:font-size-complex="44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en" style:country-asian="US" style:font-name-complex="Tahoma2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Arrière-plan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en" style:country-asian="US" style:font-name-complex="Tahoma2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Notes" style:family="paragraph">
      <style:paragraph-properties fo:margin-left="0.6cm" fo:margin-right="0cm" fo:margin-top="0cm" fo:margin-bottom="0cm" loext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pitch="variable" fo:font-size="20pt" fo:language="en" fo:country="US" fo:font-style="normal" fo:text-shadow="none" style:text-underline-style="none" fo:font-weight="normal" style:letter-kerning="true" style:font-name-asian="Mangal" style:font-family-asian="Mangal" style:font-pitch-asian="variable" style:font-size-asian="20pt" style:language-asian="en" style:country-asian="US" style:font-style-asian="normal" style:font-weight-asian="normal" style:font-name-complex="Mangal" style:font-family-complex="Mangal" style:font-pitch-complex="variable" style:font-size-complex="20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loext:contextual-spacing="false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pitch="variable" fo:font-size="32pt" fo:language="en" fo:country="US" fo:font-style="normal" fo:text-shadow="none" style:text-underline-style="none" fo:font-weight="normal" style:letter-kerning="true" style:font-name-asian="Mangal" style:font-family-asian="Mangal" style:font-pitch-asian="variable" style:font-size-asian="32pt" style:language-asian="en" style:country-asian="US" style:font-style-asian="normal" style:font-weight-asian="normal" style:font-name-complex="Mangal" style:font-family-complex="Mangal" style:font-pitch-complex="variable" style:font-size-complex="32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LO-Normal" style:family="paragraph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en" fo:country="US" style:letter-kerning="true" style:font-name-asian="Liberation Sans" style:font-family-asian="'Liberation Sans', Arial" style:font-family-generic-asian="swiss" style:font-pitch-asian="variable" style:font-size-asian="12pt" style:language-asian="en" style:country-asian="US" style:font-name-complex="Liberation Sans" style:font-family-complex="'Liberation Sans', 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efault_20_Paragraph_20_Font" style:display-name="Default Paragraph Fon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en" style:country-asian="US" style:font-name-complex="Tahoma2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Body_20_Text_20_Indent_20_2" style:display-name="Body Text Indent 2" style:family="paragraph">
      <style:paragraph-properties fo:margin-left="4.851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4.854cm"/>
          <style:tab-stop style:position="16.76cm"/>
        </style:tab-stops>
      </style:paragraph-properties>
      <style:text-properties style:use-window-font-color="true"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Body_20_Text_20_2" style:display-name="Body Text 2" style:family="paragraph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Body_20_Text_20_Indent_20_3" style:display-name="Body Text Indent 3" style:family="paragraph">
      <style:paragraph-properties fo:margin-left="2.203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Lien_20_Internet" style:display-name="Lien Interne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Andale Sans UI" style:font-family-asian="'Andale Sans UI', 'Arial Unicode MS'" style:font-pitch-asian="variable" style:font-size-asian="12pt" style:language-asian="en" style:country-asian="US" style:font-name-complex="Tahoma2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ubuntu-mocha_7e_LT_7e_Gliederung_20_1" style:display-name="ubuntu-mocha~LT~Gliederung 1" style:family="paragraph">
      <style:paragraph-properties fo:margin-left="0cm" fo:margin-right="0cm" fo:margin-top="0cm" fo:margin-bottom="0.499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32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ubuntu-mocha_7e_LT_7e_Gliederung_20_2" style:display-name="ubuntu-mocha~LT~Gliederung 2" style:family="paragraph" style:parent-style-name="ubuntu-mocha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ubuntu-mocha_7e_LT_7e_Gliederung_20_3" style:display-name="ubuntu-mocha~LT~Gliederung 3" style:family="paragraph" style:parent-style-name="ubuntu-mocha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ubuntu-mocha_7e_LT_7e_Gliederung_20_4" style:display-name="ubuntu-mocha~LT~Gliederung 4" style:family="paragraph" style:parent-style-name="ubuntu-mocha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ubuntu-mocha_7e_LT_7e_Gliederung_20_5" style:display-name="ubuntu-mocha~LT~Gliederung 5" style:family="paragraph" style:parent-style-name="ubuntu-mocha_7e_LT_7e_Gliederung_20_4">
      <style:paragraph-properties fo:margin-top="0cm" fo:margin-bottom="0.101cm" loext:contextual-spacing="false"/>
    </style:style>
    <style:style style:name="ubuntu-mocha_7e_LT_7e_Gliederung_20_6" style:display-name="ubuntu-mocha~LT~Gliederung 6" style:family="paragraph" style:parent-style-name="ubuntu-mocha_7e_LT_7e_Gliederung_20_5"/>
    <style:style style:name="ubuntu-mocha_7e_LT_7e_Gliederung_20_7" style:display-name="ubuntu-mocha~LT~Gliederung 7" style:family="paragraph" style:parent-style-name="ubuntu-mocha_7e_LT_7e_Gliederung_20_6"/>
    <style:style style:name="ubuntu-mocha_7e_LT_7e_Gliederung_20_8" style:display-name="ubuntu-mocha~LT~Gliederung 8" style:family="paragraph" style:parent-style-name="ubuntu-mocha_7e_LT_7e_Gliederung_20_7"/>
    <style:style style:name="ubuntu-mocha_7e_LT_7e_Gliederung_20_9" style:display-name="ubuntu-mocha~LT~Gliederung 9" style:family="paragraph" style:parent-style-name="ubuntu-mocha_7e_LT_7e_Gliederung_20_8"/>
    <style:style style:name="ubuntu-mocha_7e_LT_7e_Titel" style:display-name="ubuntu-mocha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text-line-through-type="none" style:font-name="Tahoma" fo:font-family="Tahoma" style:font-family-generic="swiss" style:font-pitch="variable" fo:font-size="44pt" fo:language="en" fo:country="U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44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ubuntu-mocha_7e_LT_7e_Untertitel" style:display-name="ubuntu-mocha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32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ubuntu-mocha_7e_LT_7e_Notizen" style:display-name="ubuntu-mocha~LT~Notizen" style:family="paragraph">
      <style:paragraph-properties fo:margin-left="0.6cm" fo:margin-right="0cm" fo:margin-top="0cm" fo:margin-bottom="0cm" loext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language="en" fo:country="U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28pt" style:language-complex="en" style:country-complex="US" style:font-style-complex="normal" style:font-weight-complex="normal" style:text-emphasize="none" fo:hyphenate="false" fo:hyphenation-remain-char-count="2" fo:hyphenation-push-char-count="2"/>
    </style:style>
    <style:style style:name="ubuntu-mocha_7e_LT_7e_Hintergrundobjekte" style:display-name="ubuntu-mocha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en" style:country-asian="US" style:font-name-complex="Tahoma2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ubuntu-mocha_7e_LT_7e_Hintergrund" style:display-name="ubuntu-mocha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en" style:country-asian="US" style:font-name-complex="Tahoma2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8:15:55.923000000</meta:creation-date>
    <meta:editing-cycles>1</meta:editing-cycles>
    <meta:editing-duration>P0D</meta:editing-duration>
    <meta:document-statistic meta:table-count="3" meta:image-count="0" meta:object-count="0" meta:page-count="2" meta:paragraph-count="19" meta:word-count="384" meta:character-count="2398" meta:non-whitespace-character-count="2031"/>
    <meta:generator>LibreOffice/6.0.6.2$Windows_X86_64 LibreOffice_project/0c292870b25a325b5ed35f6b45599d2ea4458e77</meta:generator>
  </office:meta>
</office:document-meta>
</file>